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line-height-at-least="0.1666in"/>
      <style:text-properties fo:font-weight="bold" style:font-weight-asian="bold" fo:font-size="22pt" style:font-size-asian="22pt"/>
    </style:style>
    <style:style style:name="P2" style:parent-style-name="本文" style:family="paragraph">
      <style:paragraph-properties fo:margin-bottom="0.5in" fo:line-height="0.4166in"/>
      <style:text-properties fo:font-weight="bold" style:font-weight-asian="bold" fo:font-size="22pt" style:font-size-asian="22pt"/>
    </style:style>
    <style:style style:name="P3" style:parent-style-name="內文" style:family="paragraph">
      <style:paragraph-properties fo:margin-top="0.25in" fo:margin-bottom="0.25in" fo:line-height="15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3" style:parent-style-name="內文" style:family="paragraph">
      <style:paragraph-properties fo:margin-top="0.25in" fo:margin-bottom="0.25in" fo:line-height="150%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3" style:parent-style-name="內文" style:family="paragraph">
      <style:paragraph-properties fo:margin-top="0.25in" fo:margin-bottom="0.25in" fo:line-height="150%"/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fo:margin-bottom="0.25in" fo:line-height="150%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150%" fo:text-indent="1.1666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150%" fo:margin-left="0.5798in" fo:text-indent="0.622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150%" fo:margin-left="0.5798in" fo:text-indent="0.58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150%" fo:margin-left="0.5798in" fo:text-indent="0.5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fo:line-height="150%" fo:text-indent="1.225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375in" fo:line-height="150%" fo:text-indent="1.225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本文" style:family="paragraph">
      <style:paragraph-properties fo:text-align="start" style:line-height-at-least="0.1666in" fo:text-indent="3.6666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Chiayi University</text:p>
      <text:p text:style-name="P2">Certificate of Approval for<text:s/>thesis</text:p>
      <text:p text:style-name="P3"><text:span text:style-name="T4">A</text:span><text:span text:style-name="T5"><text:s/>thesis entitled</text:span><text:span text:style-name="T6"><text:s text:c="2"/></text:span><text:span text:style-name="T7"><text:s text:c="64"/></text:span><text:span text:style-name="T8">by<text:s/></text:span><text:span text:style-name="T9"><text:s text:c="11"/></text:span><text:span text:style-name="T10"><text:s text:c="2"/>(student<text:s/></text:span><text:span text:style-name="T11">name)</text:span><text:span text:style-name="T12"><text:s/></text:span></text:p>
      <text:p text:style-name="P13"><text:span text:style-name="T14">in<text:s/></text:span><text:span text:style-name="T15">_______________(</text:span><text:span text:style-name="T16">Department</text:span><text:span text:style-name="T17">)<text:s/></text:span><text:span text:style-name="T18">is qualified for fulfillment of requirements for<text:s/></text:span><text:span text:style-name="T19">master</text:span><text:span text:style-name="T20"><text:s/>degree</text:span><text:span text:style-name="T21">s</text:span><text:span text:style-name="T22"><text:s/>through the verification of the committee.</text:span></text:p>
      <text:p text:style-name="P23"/>
      <text:p text:style-name="P24"><text:span text:style-name="T25">Committee members</text:span></text:p>
      <text:p text:style-name="P26"><text:span text:style-name="T27">Convener</text:span><text:span text:style-name="T28">：</text:span><text:span text:style-name="T29"><text:s text:c="5"/></text:span><text:span text:style-name="T30"><text:s text:c="20"/></text:span><text:span text:style-name="T31"><text:s/></text:span><text:span text:style-name="T32"><text:s text:c="2"/></text:span><text:span text:style-name="T33">(</text:span><text:span text:style-name="T34">S</text:span><text:span text:style-name="T35">ign</text:span><text:span text:style-name="T36">ature</text:span><text:span text:style-name="T37">)</text:span></text:p>
      <text:p text:style-name="P38"><text:span text:style-name="T39">Members<text:s/></text:span><text:span text:style-name="T40">：</text:span><text:span text:style-name="T41"><text:s text:c="3"/></text:span><text:span text:style-name="T42"><text:s/></text:span><text:span text:style-name="T43"><text:s text:c="20"/></text:span><text:span text:style-name="T44"><text:s/></text:span><text:span text:style-name="T45"><text:s text:c="2"/></text:span><text:span text:style-name="T46">(</text:span><text:span text:style-name="T47">S</text:span><text:span text:style-name="T48">ign</text:span><text:span text:style-name="T49">ature</text:span><text:span text:style-name="T50">)</text:span></text:p>
      <text:p text:style-name="P51"><text:span text:style-name="T52"><text:s text:c="15"/></text:span><text:span text:style-name="T53"><text:s/></text:span><text:span text:style-name="T54"><text:s text:c="20"/></text:span><text:span text:style-name="T55"><text:s text:c="2"/></text:span><text:span text:style-name="T56">(</text:span><text:span text:style-name="T57">S</text:span><text:span text:style-name="T58">ign</text:span><text:span text:style-name="T59">ature</text:span><text:span text:style-name="T60">)</text:span></text:p>
      <text:p text:style-name="P61"><text:span text:style-name="T62"><text:s text:c="14"/></text:span><text:span text:style-name="T63"><text:s/></text:span><text:span text:style-name="T64"><text:s/></text:span><text:span text:style-name="T65"><text:s text:c="20"/></text:span><text:span text:style-name="T66"><text:s text:c="2"/></text:span><text:span text:style-name="T67">(</text:span><text:span text:style-name="T68">S</text:span><text:span text:style-name="T69">ign</text:span><text:span text:style-name="T70">ature</text:span><text:span text:style-name="T71">)</text:span></text:p>
      <text:p text:style-name="P72"><text:span text:style-name="T73">Advisor<text:s/></text:span><text:span text:style-name="T74">：</text:span><text:span text:style-name="T75"><text:s text:c="5"/></text:span><text:span text:style-name="T76"><text:s/></text:span><text:span text:style-name="T77"><text:s text:c="3"/></text:span><text:span text:style-name="T78"><text:s/></text:span><text:span text:style-name="T79"><text:s text:c="16"/></text:span><text:span text:style-name="T80"><text:s/></text:span><text:span text:style-name="T81"><text:s/></text:span><text:span text:style-name="T82">(</text:span><text:span text:style-name="T83">S</text:span><text:span text:style-name="T84">ign</text:span><text:span text:style-name="T85">ature</text:span><text:span text:style-name="T86">)</text:span><text:span text:style-name="T87"><text:s/></text:span></text:p>
      <text:p text:style-name="P88"><text:span text:style-name="T89">Chairperson<text:s/></text:span><text:span text:style-name="T90">：</text:span><text:span text:style-name="T91"><text:s text:c="3"/></text:span><text:span text:style-name="T92"><text:s text:c="3"/></text:span><text:span text:style-name="T93"><text:s/></text:span><text:span text:style-name="T94"><text:s text:c="16"/></text:span><text:span text:style-name="T95"><text:s/></text:span><text:span text:style-name="T96"><text:s/></text:span><text:span text:style-name="T97">(</text:span><text:span text:style-name="T98">S</text:span><text:span text:style-name="T99">ign</text:span><text:span text:style-name="T100">ature</text:span><text:span text:style-name="T101">)</text:span><text:span text:style-name="T102"><text:s text:c="2"/></text:span></text:p>
      <text:soft-page-break/>
      <text:p text:style-name="P103"><text:span text:style-name="T104">Date:<text:s/></text:span><text:span text:style-name="T10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6pt" style:font-size-asian="2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26pt" style:font-size-asian="2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-5f01</meta:initial-creator>
    <dc:creator>USER</dc:creator>
    <meta:creation-date>2020-11-11T04:16:00Z</meta:creation-date>
    <dc:date>2020-11-11T04:16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